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8.356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1.01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Tahoma" fo:font-size="26pt" fo:font-weight="bold" style:font-name-asian="Tahoma1" style:font-size-asian="26pt" style:font-weight-asian="bold" style:font-name-complex="Tahoma1" style:font-size-complex="2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fo:border="0.002cm solid #000000" style:vertical-align="middl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" style:family="table-cell" style:parent-style-name="Default" style:data-style-name="N0">
      <style:table-cell-properties fo:border="0.002cm solid #000000" style:vertical-align="automatic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style:font-name-asian="Tahoma1" style:font-size-asian="10pt" style:font-name-complex="Tahoma1" style:font-size-complex="10pt"/>
    </style:style>
    <style:style style:name="ce14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wrap-option="wrap" fo:border="0.002cm solid #000000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Default">
      <style:table-cell-properties fo:wrap-option="wrap" fo:border="0.002cm solid #000000"/>
      <style:text-properties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Defaul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ffffff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style:font-name="Tahoma" fo:font-size="8pt" fo:font-weight="normal" style:font-name-asian="Tahoma1" style:font-size-asian="8pt" style:font-name-complex="Tahoma1" style:font-size-complex="8pt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F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number-columns-repeated="3" table:default-cell-style-name="ce28"/>
        <table:table-column table:style-name="co7" table:default-cell-style-name="ce28"/>
        <table:table-column table:style-name="co6" table:number-columns-repeated="242" table:default-cell-style-name="ce28"/>
        <table:table-column table:style-name="co8" table:number-columns-repeated="6" table:default-cell-style-name="ce33"/>
        <table:table-column table:style-name="co8" table:number-columns-repeated="766" table:default-cell-style-name="ce26"/>
        <table:table-column table:style-name="co2" table:default-cell-style-name="ce26"/>
        <table:table-row table:style-name="ro1">
          <table:table-cell table:style-name="ce1" office:value-type="string" table:number-columns-spanned="5" table:number-rows-spanned="3">
            <text:p>AIRPLAY RADIO PFM NOVEMBRE 2021</text:p>
          </table:table-cell>
          <table:covered-table-cell table:number-columns-repeated="4"/>
          <table:table-cell table:style-name="ce23" table:number-columns-repeated="3"/>
          <table:table-cell table:style-name="ce31"/>
          <table:table-cell table:style-name="ce23" table:number-columns-repeated="1015"/>
        </table:table-row>
        <table:table-row table:style-name="ro2">
          <table:covered-table-cell table:number-columns-repeated="5"/>
          <table:table-cell table:style-name="ce23" table:number-columns-repeated="2"/>
          <table:table-cell table:style-name="ce23" office:value-type="string">
            <text:p>-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-</text:span></text:p>
          </table:table-cell>
          <table:table-cell table:style-name="ce23" table:number-columns-repeated="1016"/>
        </table:table-row>
        <table:table-row table:style-name="ro3">
          <table:covered-table-cell table:number-columns-repeated="5"/>
          <table:table-cell table:style-name="ce24"/>
          <table:table-cell table:style-name="ce23" table:number-columns-repeated="1018"/>
        </table:table-row>
        <table:table-row table:style-name="ro3">
          <table:table-cell table:style-name="ce3" office:value-type="string">
            <text:p>C</text:p>
          </table:table-cell>
          <table:table-cell table:style-name="ce6" office:value-type="string">
            <text:p>30 DE FRANCE</text:p>
          </table:table-cell>
          <table:table-cell table:style-name="ce14" office:value-type="string">
            <text:p>ARTISTE</text:p>
          </table:table-cell>
          <table:table-cell table:style-name="ce6" office:value-type="string">
            <text:p>Album</text:p>
          </table:table-cell>
          <table:table-cell table:style-name="ce14" office:value-type="string">
            <text:p>Label / Distributeur</text:p>
          </table:table-cell>
          <table:table-cell table:style-name="ce24"/>
          <table:table-cell table:style-name="ce23"/>
          <table:table-cell table:number-columns-repeated="2"/>
          <table:table-cell table:style-name="ce23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/>
          <table:table-cell table:style-name="ce15" office:value-type="string">
            <text:p>Compilation transmusicales</text:p>
          </table:table-cell>
          <table:table-cell table:style-name="ce15" office:value-type="string">
            <text:p>Compilation transmusicales</text:p>
          </table:table-cell>
          <table:table-cell table:style-name="ce15" office:value-type="string">
            <text:p>Autoprod</text:p>
          </table:table-cell>
          <table:table-cell table:style-name="ce25"/>
          <table:table-cell table:number-columns-repeated="245"/>
          <table:table-cell table:style-name="ce28" table:number-columns-repeated="77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/>
          <table:table-cell table:number-columns-repeated="2" table:style-name="ce15" office:value-type="string">
            <text:p>Compilation Bars en trans</text:p>
          </table:table-cell>
          <table:table-cell table:style-name="ce15" office:value-type="string">
            <text:p>autoprod</text:p>
          </table:table-cell>
          <table:table-cell table:style-name="ce25" office:value-type="string">
            <text:p/>
            <text:p/>
          </table:table-cell>
          <table:table-cell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/>
          <table:table-cell table:style-name="ce16" office:value-type="string">
            <text:p>Madlib </text:p>
          </table:table-cell>
          <table:table-cell table:style-name="ce16" office:value-type="string">
            <text:p>Sound Ancestors </text:p>
          </table:table-cell>
          <table:table-cell table:style-name="ce16" office:value-type="string">
            <text:p> Madlib Invazion </text:p>
          </table:table-cell>
          <table:table-cell table:style-name="ce25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/>
          <table:table-cell table:style-name="ce15" office:value-type="string">
            <text:p>Arm &amp; Sçlé</text:p>
          </table:table-cell>
          <table:table-cell table:style-name="ce16" office:value-type="string">
            <text:p>Temps réel EP </text:p>
          </table:table-cell>
          <table:table-cell table:style-name="ce15" office:value-type="string">
            <text:p>Yotanka</text:p>
          </table:table-cell>
          <table:table-cell table:style-name="ce25" office:value-type="string">
            <text:p><text:s/> </text:p>
          </table:table-cell>
          <table:table-cell table:style-name="ce26" table:number-columns-repeated="3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/>
          <table:table-cell table:style-name="ce15" office:value-type="string">
            <text:p>Manjul meets FX and YVO</text:p>
          </table:table-cell>
          <table:table-cell table:style-name="ce16" office:value-type="string">
            <text:p>Sound therapy </text:p>
          </table:table-cell>
          <table:table-cell table:style-name="ce15" office:value-type="string">
            <text:p>Baco Records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/>
          <table:table-cell table:style-name="ce16" office:value-type="string">
            <text:p>Yves <text:s/></text:p>
          </table:table-cell>
          <table:table-cell table:style-name="ce15" office:value-type="string">
            <text:p><text:s/>Reggae Music</text:p>
          </table:table-cell>
          <table:table-cell table:style-name="ce15" office:value-type="string">
            <text:p>autoproduction 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/>
          <table:table-cell table:style-name="ce16" office:value-type="string">
            <text:p>Mouss &amp; Hakim </text:p>
          </table:table-cell>
          <table:table-cell table:style-name="ce15" office:value-type="string">
            <text:p>Darons de la Garonne </text:p>
          </table:table-cell>
          <table:table-cell table:style-name="ce15" office:value-type="string">
            <text:p>Blue line </text:p>
          </table:table-cell>
          <table:table-cell table:style-name="ce24"/>
          <table:table-cell table:style-name="ce26" table:number-columns-repeated="3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/>
          <table:table-cell table:style-name="ce16" office:value-type="string">
            <text:p>COMPILATION </text:p>
          </table:table-cell>
          <table:table-cell table:style-name="ce15" office:value-type="string">
            <text:p>la Commune refleurira </text:p>
          </table:table-cell>
          <table:table-cell table:style-name="ce15" office:value-type="string">
            <text:p>Irfan 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/>
          <table:table-cell table:style-name="ce16" office:value-type="string">
            <text:p>Emmanuel Emo <text:s/></text:p>
          </table:table-cell>
          <table:table-cell table:style-name="ce15" office:value-type="string">
            <text:p>Bile noire</text:p>
          </table:table-cell>
          <table:table-cell table:style-name="ce15" office:value-type="string">
            <text:p>Sony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/>
          <table:table-cell table:style-name="ce16" office:value-type="string">
            <text:p>Young Thug <text:s text:c="2"/></text:p>
          </table:table-cell>
          <table:table-cell table:style-name="ce15" office:value-type="string">
            <text:p>Punk</text:p>
          </table:table-cell>
          <table:table-cell table:style-name="ce15" office:value-type="string">
            <text:p>YSL Records</text:p>
          </table:table-cell>
          <table:table-cell table:style-name="ce26"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/>
          <table:table-cell table:style-name="ce16" office:value-type="string">
            <text:p>Tribe from the ashes </text:p>
          </table:table-cell>
          <table:table-cell table:style-name="ce15" office:value-type="string">
            <text:p>Tribe from the ashes </text:p>
          </table:table-cell>
          <table:table-cell table:style-name="ce15" office:value-type="string">
            <text:p>Label Bleu </text:p>
          </table:table-cell>
          <table:table-cell table:style-name="ce26"/>
          <table:table-cell table:style-name="Default" table:number-columns-repeated="2"/>
          <table:table-cell table:style-name="Default" office:value-type="string">
            <text:p><text:s/></text:p>
          </table:table-cell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/>
          <table:table-cell table:style-name="ce16" office:value-type="string">
            <text:p>ZillaKami <text:s/></text:p>
          </table:table-cell>
          <table:table-cell table:style-name="ce15" office:value-type="string">
            <text:p>Dog Boy</text:p>
          </table:table-cell>
          <table:table-cell table:style-name="ce15" office:value-type="string">
            <text:p>Universal </text:p>
          </table:table-cell>
          <table:table-cell table:style-name="ce26"/>
          <table:table-cell table:style-name="ce30"/>
          <table:table-cell table:style-name="Default" table:number-columns-repeated="2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/>
          <table:table-cell table:style-name="ce15" office:value-type="string">
            <text:p>Alvin Chris</text:p>
          </table:table-cell>
          <table:table-cell table:style-name="ce15" office:value-type="string">
            <text:p>Enchanté</text:p>
          </table:table-cell>
          <table:table-cell table:style-name="ce15" office:value-type="string">
            <text:p>autoprod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/>
          <table:table-cell table:style-name="ce15" office:value-type="string">
            <text:p>Orelsan</text:p>
          </table:table-cell>
          <table:table-cell table:style-name="ce15" office:value-type="string">
            <text:p>civilisation</text:p>
          </table:table-cell>
          <table:table-cell table:style-name="ce15" office:value-type="string">
            <text:p>wagram music</text:p>
          </table:table-cell>
          <table:table-cell table:style-name="ce26" table:number-columns-repeated="4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/>
          <table:table-cell table:style-name="ce15" office:value-type="string">
            <text:p>Amy Yerewello</text:p>
          </table:table-cell>
          <table:table-cell table:style-name="ce15" office:value-type="string">
            <text:p>Je gère</text:p>
          </table:table-cell>
          <table:table-cell table:style-name="ce15" office:value-type="string">
            <text:p>Autoprod</text:p>
          </table:table-cell>
          <table:table-cell table:style-name="ce27"/>
          <table:table-cell table:style-name="ce26" table:number-columns-repeated="3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/>
          <table:table-cell table:style-name="ce15" office:value-type="string">
            <text:p>kasbah</text:p>
          </table:table-cell>
          <table:table-cell table:style-name="ce15" office:value-type="string">
            <text:p>compilation musique en fêtes vol2</text:p>
          </table:table-cell>
          <table:table-cell table:style-name="ce15" office:value-type="string">
            <text:p>nowadays record</text:p>
          </table:table-cell>
          <table:table-cell table:style-name="ce27"/>
          <table:table-cell table:style-name="ce26" table:number-columns-repeated="3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/>
          <table:table-cell table:style-name="ce15" office:value-type="string">
            <text:p>Corde</text:p>
          </table:table-cell>
          <table:table-cell table:style-name="ce15" office:value-type="string">
            <text:p>corde</text:p>
          </table:table-cell>
          <table:table-cell table:style-name="ce15" office:value-type="string">
            <text:p>vailloline</text:p>
          </table:table-cell>
          <table:table-cell table:style-name="ce26" table:number-columns-repeated="3"/>
          <table:table-cell table:style-name="ce25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/>
          <table:table-cell table:style-name="ce15" office:value-type="string">
            <text:p>You said strange</text:p>
          </table:table-cell>
          <table:table-cell table:style-name="ce20" office:value-type="string">
            <text:p><text:span text:style-name="T1">Thousand shadows vol1</text:span></text:p>
          </table:table-cell>
          <table:table-cell table:style-name="ce15" office:value-type="string">
            <text:p>Autoprod</text:p>
          </table:table-cell>
          <table:table-cell/>
          <table:table-cell table:style-name="Default" table:number-columns-repeated="3"/>
          <table:table-cell table:number-columns-repeated="242"/>
          <table:table-cell table:style-name="ce28" table:number-columns-repeated="77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/>
          <table:table-cell table:style-name="ce15" office:value-type="string">
            <text:p>Kirane</text:p>
          </table:table-cell>
          <table:table-cell table:style-name="ce15" office:value-type="string">
            <text:p>jour</text:p>
          </table:table-cell>
          <table:table-cell table:style-name="ce15" office:value-type="string">
            <text:p>believe music</text:p>
          </table:table-cell>
          <table:table-cell table:style-name="ce26"/>
          <table:table-cell table:style-name="Default" table:number-columns-repeated="3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9"/>
          <table:table-cell table:style-name="ce16" office:value-type="string">
            <text:p>Laylow <text:s/></text:p>
          </table:table-cell>
          <table:table-cell table:style-name="ce15" office:value-type="string">
            <text:p>l'étrange histoire de Mr Anderson</text:p>
          </table:table-cell>
          <table:table-cell table:style-name="ce15" office:value-type="string">
            <text:p>Sony</text:p>
          </table:table-cell>
          <table:table-cell table:style-name="ce26"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9"/>
          <table:table-cell table:style-name="ce16" office:value-type="string">
            <text:p>Biga Ranx </text:p>
          </table:table-cell>
          <table:table-cell table:style-name="ce15" office:value-type="string">
            <text:p>St Soleil Tape</text:p>
          </table:table-cell>
          <table:table-cell table:style-name="ce15" office:value-type="string">
            <text:p>Wagram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9"/>
          <table:table-cell table:style-name="ce16" office:value-type="string">
            <text:p>$uicideboy$ -</text:p>
          </table:table-cell>
          <table:table-cell table:style-name="ce15" office:value-type="string">
            <text:p>long time effects of suffering</text:p>
          </table:table-cell>
          <table:table-cell table:style-name="ce15" office:value-type="string">
            <text:p>G59 records</text:p>
          </table:table-cell>
          <table:table-cell/>
          <table:table-cell table:style-name="Default" table:number-columns-repeated="3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9"/>
          <table:table-cell table:style-name="ce16" office:value-type="string">
            <text:p>Machinedrum </text:p>
          </table:table-cell>
          <table:table-cell table:style-name="ce15" office:value-type="string">
            <text:p>stone age</text:p>
          </table:table-cell>
          <table:table-cell table:style-name="ce15" office:value-type="string">
            <text:p>Ninja Tune</text:p>
          </table:table-cell>
          <table:table-cell/>
          <table:table-cell table:style-name="Default" table:number-columns-repeated="3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9"/>
          <table:table-cell table:style-name="ce15" office:value-type="string">
            <text:p>Little Simz</text:p>
          </table:table-cell>
          <table:table-cell table:style-name="ce15" office:value-type="string">
            <text:p>Sometimes I might be introvert</text:p>
          </table:table-cell>
          <table:table-cell table:style-name="ce15" office:value-type="string">
            <text:p>Age 101 / AWAL</text:p>
          </table:table-cell>
          <table:table-cell table:number-columns-repeated="1019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9"/>
          <table:table-cell table:style-name="ce15" office:value-type="string">
            <text:p>Sosmula</text:p>
          </table:table-cell>
          <table:table-cell table:style-name="ce15" office:value-type="string">
            <text:p>13 songs to die 2</text:p>
          </table:table-cell>
          <table:table-cell table:style-name="ce15" office:value-type="string">
            <text:p>Universal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9"/>
          <table:table-cell table:style-name="ce15" office:value-type="string">
            <text:p><text:s/>Compilation </text:p>
          </table:table-cell>
          <table:table-cell table:style-name="ce15" office:value-type="string">
            <text:p>Futur antérieur : Bongoe Joe 5 years</text:p>
          </table:table-cell>
          <table:table-cell table:style-name="ce15" office:value-type="string">
            <text:p>Bongo Joe</text:p>
          </table:table-cell>
          <table:table-cell table:style-name="ce24"/>
          <table:table-cell table:number-columns-repeated="245"/>
          <table:table-cell table:style-name="ce28" table:number-columns-repeated="773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9"/>
          <table:table-cell table:style-name="ce15" office:value-type="string">
            <text:p>Atili <text:s/></text:p>
          </table:table-cell>
          <table:table-cell table:style-name="ce15" office:value-type="string">
            <text:p>Misfit</text:p>
          </table:table-cell>
          <table:table-cell table:style-name="ce15" office:value-type="string">
            <text:p><text:s/>Spinnup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9"/>
          <table:table-cell table:style-name="ce15" office:value-type="string">
            <text:p>Deen Burbigo</text:p>
          </table:table-cell>
          <table:table-cell table:style-name="ce15" office:value-type="string">
            <text:p>OG San vol.1 </text:p>
          </table:table-cell>
          <table:table-cell table:style-name="ce15" office:value-type="string">
            <text:p>Saboteur records</text:p>
          </table:table-cell>
          <table:table-cell table:number-columns-repeated="1019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9"/>
          <table:table-cell table:style-name="ce15" office:value-type="string">
            <text:p>LIL PEEP x LIL TRACY</text:p>
          </table:table-cell>
          <table:table-cell table:style-name="ce15" office:value-type="string">
            <text:p>Castles 2 </text:p>
          </table:table-cell>
          <table:table-cell table:style-name="ce15" office:value-type="string">
            <text:p>Autoprod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9"/>
          <table:table-cell table:style-name="ce15" office:value-type="string">
            <text:p>Jazzy Bazz/Edge/Esso Luxueux</text:p>
          </table:table-cell>
          <table:table-cell table:style-name="ce15" office:value-type="string">
            <text:p>Private club</text:p>
          </table:table-cell>
          <table:table-cell table:style-name="ce15" office:value-type="string">
            <text:p>3.14 Production</text:p>
          </table:table-cell>
          <table:table-cell table:number-columns-repeated="1019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0"/>
          <table:table-cell table:style-name="ce15" office:value-type="string">
            <text:p>Danakil </text:p>
          </table:table-cell>
          <table:table-cell table:style-name="ce15" office:value-type="string">
            <text:p>rien ne se tait </text:p>
          </table:table-cell>
          <table:table-cell table:style-name="ce15" office:value-type="string">
            <text:p>Baco Records</text:p>
          </table:table-cell>
          <table:table-cell table:number-columns-repeated="3"/>
          <table:table-cell table:style-name="ce25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0"/>
          <table:table-cell table:style-name="ce15" office:value-type="string">
            <text:p>HIDE </text:p>
          </table:table-cell>
          <table:table-cell table:style-name="ce15" office:value-type="string">
            <text:p>hide </text:p>
          </table:table-cell>
          <table:table-cell table:style-name="ce15" office:value-type="string">
            <text:p>monoedecrease</text:p>
          </table:table-cell>
          <table:table-cell table:number-columns-repeated="3"/>
          <table:table-cell table:style-name="ce25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0"/>
          <table:table-cell table:style-name="ce15" office:value-type="string">
            <text:p>DRAGON RAPIDE </text:p>
          </table:table-cell>
          <table:table-cell table:style-name="ce15" office:value-type="string">
            <text:p>mumbo jumbo </text:p>
          </table:table-cell>
          <table:table-cell table:style-name="ce15" office:value-type="string">
            <text:p>la patte de l'ours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0"/>
          <table:table-cell table:style-name="ce15" office:value-type="string">
            <text:p>BRNS</text:p>
          </table:table-cell>
          <table:table-cell table:style-name="ce15" office:value-type="string">
            <text:p>celluloid swamp </text:p>
          </table:table-cell>
          <table:table-cell table:style-name="ce15" office:value-type="string">
            <text:p>Louis record</text:p>
          </table:table-cell>
          <table:table-cell table:number-columns-repeated="3"/>
          <table:table-cell table:style-name="ce25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0"/>
          <table:table-cell table:style-name="ce15" office:value-type="string">
            <text:p> SCRTCH </text:p>
          </table:table-cell>
          <table:table-cell table:style-name="ce15" office:value-type="string">
            <text:p>mother/sommer </text:p>
          </table:table-cell>
          <table:table-cell table:style-name="ce15" office:value-type="string">
            <text:p>autoproduction </text:p>
          </table:table-cell>
          <table:table-cell table:number-columns-repeated="3"/>
          <table:table-cell table:style-name="ce25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0"/>
          <table:table-cell table:style-name="ce15" office:value-type="string">
            <text:p>Junon</text:p>
          </table:table-cell>
          <table:table-cell table:style-name="ce16" office:value-type="string">
            <text:p>The Shadows Lengthen </text:p>
          </table:table-cell>
          <table:table-cell table:style-name="ce15" office:value-type="string">
            <text:p>autoproduction </text:p>
          </table:table-cell>
          <table:table-cell table:number-columns-repeated="3"/>
          <table:table-cell table:style-name="ce25"/>
          <table:table-cell table:number-columns-repeated="6"/>
          <table:table-cell office:value-type="string">
            <text:p><text:a xlink:href="https://www.google.com/search?client=firefox-b-d&amp;q=the+fun+ones+rj’s+electrical+connections&amp;stick=H4sIAAAAAAAAAONgVuLSz9U3SDetjDcvf8Royi3w8sc9YSmdSWtOXmNU4-IKzsgvd80rySypFJLgYoOy-KR4uJC08Sxi1SrJSFVIK81TyM9LLVYoynrUMLNYITUnNbmkKDM5MUchOT8vD8jJzM8rBgC3sXmVcwAAAA">RJ’s Electrical Connections</text:a></text:p>
          </table:table-cell>
          <table:table-cell table:number-columns-repeated="1008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0"/>
          <table:table-cell table:style-name="ce15" office:value-type="string">
            <text:p>Gargantua</text:p>
          </table:table-cell>
          <table:table-cell table:style-name="ce15" office:value-type="string">
            <text:p>Faim du Game</text:p>
          </table:table-cell>
          <table:table-cell table:style-name="ce15" office:value-type="string">
            <text:p>autoproduction 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0"/>
          <table:table-cell table:style-name="ce15" office:value-type="string">
            <text:p>Nerlov</text:p>
          </table:table-cell>
          <table:table-cell table:style-name="ce15" office:value-type="string">
            <text:p>Je vous aime tous</text:p>
          </table:table-cell>
          <table:table-cell table:style-name="ce15" office:value-type="string">
            <text:p>autoproduction </text:p>
          </table:table-cell>
          <table:table-cell table:number-columns-repeated="3"/>
          <table:table-cell table:style-name="ce32"/>
          <table:table-cell table:number-columns-repeated="242"/>
          <table:table-cell table:style-name="ce28" table:number-columns-repeated="773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0"/>
          <table:table-cell table:style-name="ce15" office:value-type="string">
            <text:p>Condore</text:p>
          </table:table-cell>
          <table:table-cell table:style-name="ce16" office:value-type="string">
            <text:p>JAWS</text:p>
          </table:table-cell>
          <table:table-cell table:style-name="ce15" office:value-type="string">
            <text:p>autoproduction 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0"/>
          <table:table-cell table:style-name="ce15" office:value-type="string">
            <text:p>Thérèse</text:p>
          </table:table-cell>
          <table:table-cell table:style-name="ce15" office:value-type="string">
            <text:p>Rêvalité</text:p>
          </table:table-cell>
          <table:table-cell table:style-name="ce15" office:value-type="string">
            <text:p>autoproduction 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0"/>
          <table:table-cell table:style-name="ce15" office:value-type="string">
            <text:p>The breakfast club</text:p>
          </table:table-cell>
          <table:table-cell table:style-name="ce16" office:value-type="string">
            <text:p>Here we are</text:p>
          </table:table-cell>
          <table:table-cell table:style-name="ce15" office:value-type="string">
            <text:p>autoproduction </text:p>
          </table:table-cell>
          <table:table-cell table:number-columns-repeated="1019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1"/>
          <table:table-cell table:style-name="ce15" office:value-type="string">
            <text:p>Space alligator</text:p>
          </table:table-cell>
          <table:table-cell table:style-name="ce15" office:value-type="string">
            <text:p>Space alligator</text:p>
          </table:table-cell>
          <table:table-cell table:style-name="ce15" office:value-type="string">
            <text:p>autoproduction 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/>
          <table:table-cell table:style-name="ce15" office:value-type="string">
            <text:p>Richard Allen</text:p>
          </table:table-cell>
          <table:table-cell table:style-name="ce21" office:value-type="string">
            <text:p>Locust tree Lane</text:p>
          </table:table-cell>
          <table:table-cell table:style-name="ce15" office:value-type="string">
            <text:p>autoproduction </text:p>
          </table:table-cell>
          <table:table-cell table:style-name="ce29"/>
          <table:table-cell table:number-columns-repeated="245"/>
          <table:table-cell table:style-name="ce28" table:number-columns-repeated="773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/>
          <table:table-cell table:style-name="ce15" office:value-type="string">
            <text:p>Niteroy</text:p>
          </table:table-cell>
          <table:table-cell table:style-name="ce16" office:value-type="string">
            <text:p>Dia De Chuva </text:p>
          </table:table-cell>
          <table:table-cell table:style-name="ce15" office:value-type="string">
            <text:p>yotanka</text:p>
          </table:table-cell>
          <table:table-cell table:style-name="ce27" office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/>
          <table:table-cell table:style-name="ce15" office:value-type="string">
            <text:p>Jyeuhair</text:p>
          </table:table-cell>
          <table:table-cell table:style-name="ce16" office:value-type="string">
            <text:p>𝗢𝗕𝗭𝗘𝗥𝗩</text:p>
          </table:table-cell>
          <table:table-cell table:style-name="ce15" office:value-type="string">
            <text:p>autoproduction </text:p>
          </table:table-cell>
          <table:table-cell table:style-name="ce27" office:value-type="string">
            <text:p><text:s/></text:p>
          </table:table-cell>
          <table:table-cell table:number-columns-repeated="245"/>
          <table:table-cell table:style-name="ce28" table:number-columns-repeated="773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/>
          <table:table-cell table:style-name="ce15" office:value-type="string">
            <text:p>Calamine</text:p>
          </table:table-cell>
          <table:table-cell table:style-name="ce16" office:value-type="string">
            <text:p>Boulette Proof </text:p>
          </table:table-cell>
          <table:table-cell table:style-name="ce15" office:value-type="string">
            <text:p>autoproduction </text:p>
          </table:table-cell>
          <table:table-cell table:style-name="ce27"/>
          <table:table-cell table:number-columns-repeated="245"/>
          <table:table-cell table:style-name="ce28" table:number-columns-repeated="773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1"/>
          <table:table-cell table:style-name="ce15" office:value-type="string">
            <text:p>Lulu Van Trapp</text:p>
          </table:table-cell>
          <table:table-cell table:style-name="ce16" office:value-type="string">
            <text:p>I'm Not Here to Save the World </text:p>
          </table:table-cell>
          <table:table-cell table:style-name="ce15" office:value-type="string">
            <text:p>autoproduction </text:p>
          </table:table-cell>
          <table:table-cell table:style-name="ce27"/>
          <table:table-cell table:number-columns-repeated="245"/>
          <table:table-cell table:style-name="ce28" table:number-columns-repeated="773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/>
          <table:table-cell table:style-name="ce15" office:value-type="string">
            <text:p>Jeancristophe</text:p>
          </table:table-cell>
          <table:table-cell table:style-name="ce15" office:value-type="string">
            <text:p>Que sombrent les hommes</text:p>
          </table:table-cell>
          <table:table-cell table:style-name="ce15" office:value-type="string">
            <text:p>autoprod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/>
          <table:table-cell table:style-name="ce16" office:value-type="string">
            <text:p>Gabriel Saglio </text:p>
          </table:table-cell>
          <table:table-cell table:style-name="ce15" office:value-type="string">
            <text:p>Lua </text:p>
          </table:table-cell>
          <table:table-cell table:style-name="ce15" office:value-type="string">
            <text:p>Daydream <text:s/></text:p>
          </table:table-cell>
          <table:table-cell table:number-columns-repeated="1019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/>
          <table:table-cell table:style-name="ce16" office:value-type="string">
            <text:p>Romain Watson</text:p>
          </table:table-cell>
          <table:table-cell table:style-name="ce15" office:value-type="string">
            <text:p>Tout recommence </text:p>
          </table:table-cell>
          <table:table-cell table:style-name="ce15" office:value-type="string">
            <text:p>Autoproduction <text:s/></text:p>
          </table:table-cell>
          <table:table-cell table:number-columns-repeated="1019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/>
          <table:table-cell table:style-name="ce16" office:value-type="string">
            <text:p>Badume's Bans &amp; Selamnesh Zéméné</text:p>
          </table:table-cell>
          <table:table-cell table:style-name="ce15" office:value-type="string">
            <text:p>Yaho Bele / Say Yeah</text:p>
          </table:table-cell>
          <table:table-cell table:style-name="ce15" office:value-type="string">
            <text:p>Innacor / l’Autre Distribution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9"/>
          <table:table-cell table:style-name="ce16" office:value-type="string">
            <text:p>Calibro 35 </text:p>
          </table:table-cell>
          <table:table-cell table:style-name="ce15" office:value-type="string">
            <text:p>Post momentum </text:p>
          </table:table-cell>
          <table:table-cell table:style-name="ce15" office:value-type="string">
            <text:p>Record Kicks</text:p>
          </table:table-cell>
          <table:table-cell table:number-columns-repeated="1019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9"/>
          <table:table-cell table:style-name="ce16" office:value-type="string">
            <text:p>DJ Vadim </text:p>
          </table:table-cell>
          <table:table-cell table:style-name="ce15" office:value-type="string">
            <text:p>The Soundcatcher instrumentals </text:p>
          </table:table-cell>
          <table:table-cell table:style-name="ce15" office:value-type="string">
            <text:p>BBE Records</text:p>
          </table:table-cell>
          <table:table-cell table:number-columns-repeated="1019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9"/>
          <table:table-cell table:style-name="ce17" office:value-type="string">
            <text:p>Zenzile &amp; Irie Ites meets Trinity </text:p>
          </table:table-cell>
          <table:table-cell table:style-name="ce15" office:value-type="string">
            <text:p>éponyme</text:p>
          </table:table-cell>
          <table:table-cell table:style-name="ce15" office:value-type="string">
            <text:p>Dub it up records</text:p>
          </table:table-cell>
          <table:table-cell table:number-columns-repeated="1019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9"/>
          <table:table-cell table:style-name="ce15" office:value-type="string">
            <text:p>Marc Ribot Ceramic Dog</text:p>
          </table:table-cell>
          <table:table-cell table:style-name="ce15" office:value-type="string">
            <text:p>Hope</text:p>
          </table:table-cell>
          <table:table-cell table:style-name="ce15" office:value-type="string">
            <text:p>Enja / Yellow Bird / L'Autre Distribution</text:p>
          </table:table-cell>
          <table:table-cell table:number-columns-repeated="1019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9"/>
          <table:table-cell table:style-name="ce15" office:value-type="string">
            <text:p>Vikken</text:p>
          </table:table-cell>
          <table:table-cell table:style-name="ce15" office:value-type="string">
            <text:p>Joie</text:p>
          </table:table-cell>
          <table:table-cell table:style-name="ce15" office:value-type="string">
            <text:p>Autoproduction <text:s/>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9"/>
          <table:table-cell table:style-name="ce15" office:value-type="string">
            <text:p>Cuften</text:p>
          </table:table-cell>
          <table:table-cell table:style-name="ce16" office:value-type="string">
            <text:p>Solar Ashes </text:p>
          </table:table-cell>
          <table:table-cell table:style-name="ce15" office:value-type="string">
            <text:p>Autoproduction <text:s/></text:p>
          </table:table-cell>
          <table:table-cell table:number-columns-repeated="246"/>
          <table:table-cell table:style-name="ce28" table:number-columns-repeated="773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9"/>
          <table:table-cell table:style-name="ce15" office:value-type="string">
            <text:p>Bandit minuit</text:p>
          </table:table-cell>
          <table:table-cell table:style-name="ce15" office:value-type="string">
            <text:p>Minuit </text:p>
          </table:table-cell>
          <table:table-cell table:style-name="ce15" office:value-type="string">
            <text:p>Autoproduction <text:s/></text:p>
          </table:table-cell>
          <table:table-cell table:number-columns-repeated="246"/>
          <table:table-cell table:style-name="ce28" table:number-columns-repeated="773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9"/>
          <table:table-cell table:style-name="ce15" office:value-type="string">
            <text:p>Okala</text:p>
          </table:table-cell>
          <table:table-cell table:style-name="ce15" office:value-type="string">
            <text:p>First Step</text:p>
          </table:table-cell>
          <table:table-cell table:style-name="ce15" office:value-type="string">
            <text:p>Autoproduction <text:s/></text:p>
          </table:table-cell>
          <table:table-cell table:number-columns-repeated="40"/>
          <table:table-cell office:value-type="string">
            <text:p><text:s/></text:p>
          </table:table-cell>
          <table:table-cell table:number-columns-repeated="978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9"/>
          <table:table-cell table:style-name="ce15" office:value-type="string">
            <text:p>Labotanique</text:p>
          </table:table-cell>
          <table:table-cell table:style-name="ce15" office:value-type="string">
            <text:p>Expressions végétales</text:p>
          </table:table-cell>
          <table:table-cell table:style-name="ce15" office:value-type="string">
            <text:p>Autoproduction <text:s/></text:p>
          </table:table-cell>
          <table:table-cell table:number-columns-repeated="1019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9"/>
          <table:table-cell table:style-name="ce16" office:value-type="string">
            <text:p>PSYKUP <text:s/>  <text:s/></text:p>
          </table:table-cell>
          <table:table-cell table:style-name="ce15" office:value-type="string">
            <text:p>Hello karma !</text:p>
          </table:table-cell>
          <table:table-cell table:style-name="ce15" office:value-type="string">
            <text:p><text:s/>Regarts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9"/>
          <table:table-cell table:style-name="ce15" office:value-type="string">
            <text:p>YES BASKETBALL</text:p>
          </table:table-cell>
          <table:table-cell table:style-name="ce15" office:value-type="string">
            <text:p>Goodbye basketball </text:p>
          </table:table-cell>
          <table:table-cell table:style-name="ce15" office:value-type="string">
            <text:p>Les Disques normals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9"/>
          <table:table-cell table:style-name="ce15" office:value-type="string">
            <text:p>OLD MOUNTAIN STATION</text:p>
          </table:table-cell>
          <table:table-cell table:style-name="ce15" office:value-type="string">
            <text:p>The summer ends </text:p>
          </table:table-cell>
          <table:table-cell table:style-name="ce15" office:value-type="string">
            <text:p>We are unique records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9"/>
          <table:table-cell table:style-name="ce15" office:value-type="string">
            <text:p>DJANGO DJANGO</text:p>
          </table:table-cell>
          <table:table-cell table:style-name="ce15" office:value-type="string">
            <text:p>Glowing in the dark</text:p>
          </table:table-cell>
          <table:table-cell table:style-name="ce15" office:value-type="string">
            <text:p>Because music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9"/>
          <table:table-cell table:style-name="ce15" office:value-type="string">
            <text:p>PARADOXANT</text:p>
          </table:table-cell>
          <table:table-cell table:style-name="ce15" office:value-type="string">
            <text:p>Earworm</text:p>
          </table:table-cell>
          <table:table-cell table:style-name="ce15" office:value-type="string">
            <text:p>Humpty dumpty records 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9"/>
          <table:table-cell table:style-name="ce15" office:value-type="string">
            <text:p>Eesah Yasuke</text:p>
          </table:table-cell>
          <table:table-cell table:style-name="ce16" office:value-type="string">
            <text:p>Cadavre Exquis </text:p>
          </table:table-cell>
          <table:table-cell table:style-name="ce15" office:value-type="string">
            <text:p>autoproduction 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9"/>
          <table:table-cell table:style-name="ce15" office:value-type="string">
            <text:p>SUNBATHER</text:p>
          </table:table-cell>
          <table:table-cell table:style-name="ce15" office:value-type="string">
            <text:p>Tunnel of love</text:p>
          </table:table-cell>
          <table:table-cell table:style-name="ce15" office:value-type="string">
            <text:p>F2m planet</text:p>
          </table:table-cell>
          <table:table-cell table:number-columns-repeated="1019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9"/>
          <table:table-cell table:style-name="ce15" office:value-type="string">
            <text:p>13TH HOLE</text:p>
          </table:table-cell>
          <table:table-cell table:style-name="ce15" office:value-type="string">
            <text:p>Mantra</text:p>
          </table:table-cell>
          <table:table-cell table:style-name="ce15" office:value-type="string">
            <text:p>XXI (Autoprod)</text:p>
          </table:table-cell>
          <table:table-cell table:number-columns-repeated="1019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9"/>
          <table:table-cell table:style-name="ce15" office:value-type="string">
            <text:p>JOHNNY MAFIA</text:p>
          </table:table-cell>
          <table:table-cell table:style-name="ce15" office:value-type="string">
            <text:p>Sentimental</text:p>
          </table:table-cell>
          <table:table-cell table:style-name="ce15" office:value-type="string">
            <text:p>Howlin banana</text:p>
          </table:table-cell>
          <table:table-cell table:number-columns-repeated="1019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9"/>
          <table:table-cell table:style-name="ce15" office:value-type="string">
            <text:p>vapa </text:p>
          </table:table-cell>
          <table:table-cell table:style-name="ce22" office:value-type="string">
            <text:p>Mental</text:p>
          </table:table-cell>
          <table:table-cell table:style-name="ce15" office:value-type="string">
            <text:p>vapa record</text:p>
          </table:table-cell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€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FERALISTE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/12/2021</text:date>, <text:time>19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hcamp</meta:initial-creator>
    <meta:creation-date>2017-01-09T12:07:22Z</meta:creation-date>
    <dc:date>2021-12-07T19:38:01.60</dc:date>
    <meta:editing-cycles>95</meta:editing-cycles>
    <meta:editing-duration>PT16H34M45S</meta:editing-duration>
    <meta:document-statistic meta:table-count="1" meta:cell-count="294" meta:object-count="0"/>
  </office:meta>
</office:document-meta>
</file>